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cm" fo:min-width="2.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cm" fo:min-width="0.876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126cm" fo:min-width="0.876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cm" fo:min-width="0.876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svg:stroke-color="#ff860d" draw:fill-color="#ff860d" draw:textarea-horizontal-align="justify" draw:textarea-vertical-align="middle" draw:auto-grow-height="false" fo:min-height="1.25cm" fo:min-width="1.376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5cm" fo:min-width="3.75cm"/>
      <style:paragraph-properties style:writing-mode="lr-tb"/>
    </style:style>
    <style:style style:name="gr7" style:family="graphic" style:parent-style-name="standard">
      <style:graphic-properties svg:stroke-color="#069a2e" draw:fill-color="#3faf46" draw:textarea-horizontal-align="justify" draw:textarea-vertical-align="middle" draw:auto-grow-height="false" fo:min-height="0.5cm" fo:min-width="3.75cm"/>
      <style:paragraph-properties style:writing-mode="lr-tb"/>
    </style:style>
    <style:style style:name="gr8" style:family="graphic" style:parent-style-name="standard">
      <style:graphic-properties svg:stroke-color="#ff860d" draw:fill-color="#ff860d" draw:textarea-horizontal-align="justify" draw:textarea-vertical-align="middle" draw:auto-grow-height="false" fo:min-height="0.5cm" fo:min-width="3.75cm"/>
      <style:paragraph-properties style:writing-mode="lr-tb"/>
    </style:style>
    <style:style style:name="gr9" style:family="graphic" style:parent-style-name="objectwithoutfill">
      <style:graphic-properties draw:marker-end="Arrowheads_20_2" draw:marker-end-width="0.3cm" draw:fill="none" draw:textarea-vertical-align="middle"/>
    </style:style>
    <style:style style:name="gr10" style:family="graphic" style:parent-style-name="objectwithoutfill">
      <style:graphic-properties draw:marker-end="Arrowheads_20_3" draw:marker-end-width="0.3cm" draw:fill="none" draw:textarea-vertical-align="middle"/>
    </style:style>
    <style:style style:name="gr11" style:family="graphic" style:parent-style-name="objectwithoutfill">
      <style:graphic-properties draw:marker-end="Arrowheads_20_4" draw:marker-end-width="0.3cm" draw:fill="none" draw:textarea-vertical-align="middle"/>
    </style:style>
    <style:style style:name="gr12" style:family="graphic" style:parent-style-name="objectwithoutfill">
      <style:graphic-properties draw:marker-end="Arrowheads_20_5" draw:marker-end-width="0.3cm" draw:fill="none" draw:textarea-vertical-align="middle"/>
    </style:style>
    <style:style style:name="gr13" style:family="graphic" style:parent-style-name="objectwithoutfill">
      <style:graphic-properties svg:stroke-color="#ff860d" draw:marker-end="Arrowheads_20_6" draw:marker-end-width="0.3cm" draw:fill="none" draw:fill-color="#ff860d" draw:textarea-vertical-align="middle"/>
    </style:style>
    <style:style style:name="gr14" style:family="graphic" style:parent-style-name="objectwithoutfill">
      <style:graphic-properties draw:marker-end="Arrowheads_20_7" draw:marker-end-width="0.3cm" draw:fill="none" draw:textarea-vertical-align="middle"/>
    </style:style>
    <style:style style:name="gr15" style:family="graphic" style:parent-style-name="standard">
      <style:graphic-properties svg:stroke-color="#069a2e" draw:fill-color="#3faf46" draw:textarea-horizontal-align="justify" draw:textarea-vertical-align="middle" draw:auto-grow-height="false" fo:min-height="1.25cm" fo:min-width="1.376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objectwithoutfill">
      <style:graphic-properties svg:stroke-color="#3faf46" draw:marker-end="Arrowheads_20_8" draw:marker-end-width="0.3cm" draw:fill="none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 fo:min-height="1cm" fo:min-width="3cm"/>
      <style:paragraph-properties style:writing-mode="lr-tb"/>
    </style:style>
    <style:style style:name="gr18" style:family="graphic" style:parent-style-name="objectwithoutfill">
      <style:graphic-properties draw:marker-end="Arrowheads_20_9" draw:marker-end-width="0.3cm" draw:fill="none" draw:textarea-vertical-align="middle"/>
    </style:style>
    <style:style style:name="gr19" style:family="graphic" style:parent-style-name="objectwithoutfill">
      <style:graphic-properties draw:marker-end="Arrowheads_20_11" draw:marker-end-width="0.3cm" draw:fill="none" draw:textarea-vertical-align="middle"/>
    </style:style>
    <style:style style:name="gr20" style:family="graphic" style:parent-style-name="objectwithoutfill">
      <style:graphic-properties draw:marker-end="Arrowheads_20_12" draw:marker-end-width="0.3cm" draw:fill="none" draw:textarea-vertical-align="middle"/>
    </style:style>
    <style:style style:name="gr21" style:family="graphic" style:parent-style-name="objectwithoutfill">
      <style:graphic-properties draw:marker-end="Arrowheads_20_13" draw:marker-end-width="0.3cm" draw:fill="none" draw:textarea-vertical-align="middle"/>
    </style:style>
    <style:style style:name="gr22" style:family="graphic" style:parent-style-name="standard">
      <style:graphic-properties svg:stroke-color="#069a2e" draw:fill-color="#3faf46" draw:textarea-horizontal-align="justify" draw:textarea-vertical-align="middle" draw:auto-grow-height="false" fo:min-height="1.25cm" fo:min-width="1.5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objectwithoutfill">
      <style:graphic-properties svg:stroke-color="#3faf46" draw:marker-end="Arrowheads_20_14" draw:marker-end-width="0.3cm" draw:fill="none" draw:textarea-vertical-align="middle"/>
    </style:style>
    <style:style style:name="gr24" style:family="graphic" style:parent-style-name="standard">
      <style:graphic-properties draw:fill-color="#729fcf" draw:textarea-horizontal-align="justify" draw:textarea-vertical-align="middle" draw:auto-grow-height="false" fo:min-height="1.25cm" fo:min-width="1.376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objectwithoutfill">
      <style:graphic-properties draw:marker-end="Arrowheads_20_15" draw:marker-end-width="0.3cm" draw:fill="none" draw:textarea-vertical-align="middle"/>
    </style:style>
    <style:style style:name="gr26" style:family="graphic" style:parent-style-name="objectwithoutfill">
      <style:graphic-properties draw:marker-end="Arrowheads_20_16" draw:marker-end-width="0.3cm" draw:fill="none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2.25cm" fo:min-width="4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objectwithoutfill">
      <style:graphic-properties draw:marker-end="Arrowheads_20_17" draw:marker-end-width="0.3cm" draw:fill="none" draw:textarea-vertical-align="middle"/>
    </style:style>
    <style:style style:name="gr29" style:family="graphic" style:parent-style-name="objectwithoutfill">
      <style:graphic-properties draw:marker-end="Arrowheads_20_18" draw:marker-end-width="0.3cm" draw:fill="none" draw:textarea-vertical-align="middle"/>
    </style:style>
    <style:style style:name="gr30" style:family="graphic" style:parent-style-name="objectwithoutfill">
      <style:graphic-properties draw:marker-end="Arrowheads_20_20" draw:marker-end-width="0.3cm" draw:fill="none" draw:textarea-vertical-align="middle"/>
    </style:style>
    <style:style style:name="gr31" style:family="graphic" style:parent-style-name="objectwithoutfill">
      <style:graphic-properties draw:marker-end="Arrowheads_20_21" draw:marker-end-width="0.3cm" draw:fill="none" draw:textarea-vertical-align="middle"/>
    </style:style>
    <style:style style:name="gr32" style:family="graphic" style:parent-style-name="objectwithoutfill">
      <style:graphic-properties draw:marker-end="Arrowheads_20_22" draw:marker-end-width="0.3cm" draw:fill="none" draw:textarea-vertical-align="middle"/>
    </style:style>
    <style:style style:name="gr33" style:family="graphic" style:parent-style-name="standard">
      <style:graphic-properties svg:stroke-color="#ff860d" draw:fill-color="#ea7500" draw:textarea-horizontal-align="justify" draw:textarea-vertical-align="middle" draw:auto-grow-height="false" fo:min-height="1cm" fo:min-width="3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>
      <style:graphic-properties svg:stroke-color="#ff860d" draw:fill-color="#ea7500" draw:textarea-horizontal-align="justify" draw:textarea-vertical-align="middle" draw:auto-grow-height="false" fo:min-height="1cm" fo:min-width="0.876cm"/>
      <style:paragraph-properties style:writing-mode="lr-tb"/>
    </style:style>
    <style:style style:name="gr35" style:family="graphic" style:parent-style-name="objectwithoutfill">
      <style:graphic-properties svg:stroke-color="#ea7500" draw:marker-end="Arrowheads_20_23" draw:marker-end-width="0.3cm" draw:fill="none" draw:textarea-vertical-align="middle"/>
    </style:style>
    <style:style style:name="gr36" style:family="graphic" style:parent-style-name="objectwithoutfill">
      <style:graphic-properties svg:stroke-color="#ea7500" draw:marker-end="Arrowheads_20_24" draw:marker-end-width="0.3cm" draw:fill="none" draw:textarea-vertical-align="middle"/>
    </style:style>
    <style:style style:name="gr37" style:family="graphic" style:parent-style-name="objectwithoutfill">
      <style:graphic-properties svg:stroke-color="#ea7500" draw:marker-end="Arrowheads_20_25" draw:marker-end-width="0.3cm" draw:fill="none" draw:textarea-vertical-align="middle"/>
    </style:style>
    <style:style style:name="gr38" style:family="graphic" style:parent-style-name="standard">
      <style:graphic-properties svg:stroke-color="#ff860d" draw:fill-color="#ea7500" draw:textarea-horizontal-align="justify" draw:textarea-vertical-align="middle" draw:auto-grow-height="false" fo:min-height="1.25cm" fo:min-width="3.5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>
      <style:graphic-properties svg:stroke-color="#ff860d" draw:fill-color="#ea7500" draw:textarea-horizontal-align="justify" draw:textarea-vertical-align="middle" draw:auto-grow-height="false" fo:min-height="1cm" fo:min-width="0.876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objectwithoutfill">
      <style:graphic-properties svg:stroke-color="#ea7500" draw:marker-end="Arrowheads_20_26" draw:marker-end-width="0.3cm" draw:fill="none" draw:textarea-vertical-align="middle"/>
    </style:style>
    <style:style style:name="gr41" style:family="graphic" style:parent-style-name="standard">
      <style:graphic-properties svg:stroke-color="#ff860d" draw:fill-color="#ea7500" draw:textarea-horizontal-align="justify" draw:textarea-vertical-align="middle" draw:auto-grow-height="false" fo:min-height="1.25cm" fo:min-width="1.376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objectwithoutfill">
      <style:graphic-properties svg:stroke-color="#ea7500" draw:marker-end="Arrowheads_20_27" draw:marker-end-width="0.3cm" draw:fill="none" draw:textarea-vertical-align="middle"/>
    </style:style>
    <style:style style:name="gr43" style:family="graphic" style:parent-style-name="objectwithoutfill">
      <style:graphic-properties svg:stroke-color="#ea7500" draw:marker-end="Arrowheads_20_28" draw:marker-end-width="0.3cm" draw:fill="none" draw:textarea-vertical-align="middle"/>
    </style:style>
    <style:style style:name="gr44" style:family="graphic" style:parent-style-name="objectwithoutfill">
      <style:graphic-properties svg:stroke-color="#ea7500" draw:marker-end="Arrowheads_20_29" draw:marker-end-width="0.3cm" draw:fill="none" draw:textarea-vertical-align="middle"/>
    </style:style>
    <style:style style:name="gr45" style:family="graphic" style:parent-style-name="objectwithoutfill">
      <style:graphic-properties draw:marker-end="Arrowheads_20_30" draw:marker-end-width="0.3cm" draw:fill="none" draw:textarea-vertical-align="middle"/>
    </style:style>
    <style:style style:name="gr46" style:family="graphic" style:parent-style-name="objectwithoutfill">
      <style:graphic-properties draw:marker-end="Arrowheads_20_31" draw:marker-end-width="0.3cm" draw:fill="none" draw:textarea-vertical-align="middle"/>
    </style:style>
    <style:style style:name="gr47" style:family="graphic" style:parent-style-name="objectwithoutfill">
      <style:graphic-properties svg:stroke-color="#069a2e" draw:marker-end="Arrowheads_20_32" draw:marker-end-width="0.3cm"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10.5pt" style:font-size-asian="10.5pt" style:font-size-complex="10.5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-color="#ff860d"/>
      <style:paragraph-properties fo:text-align="center"/>
      <style:text-properties fo:font-size="10.5pt" fo:background-color="#ffff00" style:font-size-asian="10.5pt" style:font-size-complex="10.5pt"/>
    </style:style>
    <style:style style:name="P6" style:family="paragraph">
      <loext:graphic-properties draw:fill-color="#3faf46"/>
      <style:paragraph-properties fo:text-align="center"/>
    </style:style>
    <style:style style:name="P7" style:family="paragraph">
      <loext:graphic-properties draw:fill-color="#ff860d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860d"/>
      <style:paragraph-properties fo:text-align="center"/>
    </style:style>
    <style:style style:name="P10" style:family="paragraph">
      <loext:graphic-properties draw:fill-color="#3faf46"/>
      <style:paragraph-properties fo:text-align="center"/>
      <style:text-properties fo:font-size="10.5pt" fo:background-color="#ffff00" style:font-size-asian="10.5pt" style:font-size-complex="10.5pt"/>
    </style:style>
    <style:style style:name="P11" style:family="paragraph">
      <loext:graphic-properties draw:fill-color="#3faf46"/>
      <style:paragraph-properties fo:text-align="center"/>
      <style:text-properties fo:font-size="13pt" style:font-size-asian="13pt" style:font-size-complex="13pt"/>
    </style:style>
    <style:style style:name="P12" style:family="paragraph">
      <loext:graphic-properties draw:fill-color="#729fcf"/>
      <style:paragraph-properties fo:text-align="center"/>
      <style:text-properties fo:font-size="10.5pt" fo:background-color="#ffff00" style:font-size-asian="10.5pt" style:font-size-complex="10.5pt"/>
    </style:style>
    <style:style style:name="P13" style:family="paragraph">
      <style:paragraph-properties fo:text-align="center"/>
      <style:text-properties fo:font-size="5.40000009536743pt" style:font-size-asian="5.40000009536743pt" style:font-size-complex="5.40000009536743pt"/>
    </style:style>
    <style:style style:name="P14" style:family="paragraph">
      <loext:graphic-properties draw:fill-color="#ea7500"/>
      <style:paragraph-properties fo:text-align="center"/>
      <style:text-properties fo:font-size="13pt" style:font-size-asian="13pt" style:font-size-complex="13pt"/>
    </style:style>
    <style:style style:name="P15" style:family="paragraph">
      <loext:graphic-properties draw:fill="none" draw:fill-color="#ffff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cm" svg:height="1.25cm" svg:x="2cm" svg:y="12.5cm">
          <text:p text:style-name="P1"><text:span text:style-name="T1">Index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.75cm" svg:height="2.5cm" svg:x="6.25cm" svg:y="10cm">
          <text:p text:style-name="P1"><text:span text:style-name="T2">Sign</text:span><text:span text:style-name="T1"> Up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2" xml:id="id3" draw:id="id3" draw:layer="layout" svg:width="2.75cm" svg:height="2.75cm" svg:x="6.25cm" svg:y="14cm">
          <text:p text:style-name="P1"><text:span text:style-name="T1">Log I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4" draw:id="id4" draw:layer="layout" svg:width="3cm" svg:height="1.25cm" svg:x="10.5cm" svg:y="12.5cm">
          <text:p text:style-name="P1"><text:span text:style-name="T1">Overview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5" draw:id="id5" draw:layer="layout" svg:width="2.75cm" svg:height="2.5cm" svg:x="10.632cm" svg:y="7.75cm">
          <text:p text:style-name="P3"><text:span text:style-name="T3">Request to be Inspect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5" xml:id="id6" draw:id="id6" draw:layer="layout" svg:width="2.75cm" svg:height="2.5cm" svg:x="15.25cm" svg:y="7.75cm">
          <text:p text:style-name="P3"><text:span text:style-name="T3">Approve / Deny Requ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1" draw:layer="layout" svg:width="4.25cm" svg:height="0.75cm" svg:x="1.5cm" svg:y="1cm">
          <text:p text:style-name="P1"><text:span text:style-name="T1">Normal Use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draw:layer="layout" svg:width="4.25cm" svg:height="0.75cm" svg:x="1.5cm" svg:y="2cm">
          <text:p text:style-name="P1"><text:span text:style-name="T1">Inspection</text:span> <text:span text:style-name="T1">Provi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7" draw:layer="layout" svg:width="4.25cm" svg:height="0.75cm" svg:x="1.5cm" svg:y="3cm">
          <text:p text:style-name="P1"><text:span text:style-name="T1">Administrat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8" draw:layer="layout" svg:x1="3.5cm" svg:y1="12.5cm" svg:x2="6.25cm" svg:y2="11.25cm" draw:start-shape="id1" draw:start-glue-point="0" draw:end-shape="id2" draw:end-glue-point="5" svg:d="M3500 12500v-1250h2750" svg:viewBox="0 0 2751 1251">
          <text:p/>
        </draw:connector>
        <draw:connector draw:style-name="gr10" draw:text-style-name="P8" draw:layer="layout" svg:x1="3.5cm" svg:y1="13.75cm" svg:x2="6.25cm" svg:y2="15.375cm" draw:start-shape="id1" draw:start-glue-point="2" draw:end-shape="id3" draw:end-glue-point="5" svg:d="M3500 13750v1625h2750" svg:viewBox="0 0 2751 1626">
          <text:p/>
        </draw:connector>
        <draw:connector draw:style-name="gr11" draw:text-style-name="P8" draw:layer="layout" svg:x1="9cm" svg:y1="15.375cm" svg:x2="10.5cm" svg:y2="13.125cm" draw:start-shape="id3" draw:start-glue-point="7" draw:end-shape="id4" draw:end-glue-point="3" svg:d="M9000 15375h751v-2250h749" svg:viewBox="0 0 1501 2251">
          <text:p/>
        </draw:connector>
        <draw:connector draw:style-name="gr12" draw:text-style-name="P8" draw:layer="layout" svg:x1="9cm" svg:y1="11.25cm" svg:x2="10.632cm" svg:y2="9cm" draw:start-shape="id2" draw:start-glue-point="7" draw:end-shape="id5" draw:end-glue-point="5" svg:d="M9000 11250h817v-2250h815" svg:viewBox="0 0 1633 2251">
          <text:p/>
        </draw:connector>
        <draw:connector draw:style-name="gr13" draw:text-style-name="P9" draw:layer="layout" svg:x1="13.382cm" svg:y1="9cm" svg:x2="15.25cm" svg:y2="9cm" draw:start-shape="id5" draw:start-glue-point="7" draw:end-shape="id6" draw:end-glue-point="5" svg:d="M13382 9000h1868" svg:viewBox="0 0 1869 1">
          <text:p/>
        </draw:connector>
        <draw:connector draw:style-name="gr14" draw:text-style-name="P8" draw:layer="layout" svg:x1="12.007cm" svg:y1="10.25cm" svg:x2="12cm" svg:y2="12.5cm" draw:start-shape="id5" draw:start-glue-point="6" draw:end-shape="id4" draw:end-glue-point="0" svg:d="M12007 10250v1126h-7v1124" svg:viewBox="0 0 8 2251">
          <text:p/>
        </draw:connector>
        <draw:custom-shape draw:style-name="gr15" draw:text-style-name="P10" xml:id="id7" draw:id="id7" draw:layer="layout" svg:width="2.75cm" svg:height="2.5cm" svg:x="19.25cm" svg:y="7.75cm">
          <text:p text:style-name="P3"><text:span text:style-name="T3">Notify of outcom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6" draw:text-style-name="P8" draw:layer="layout" svg:x1="18cm" svg:y1="9cm" svg:x2="19.25cm" svg:y2="9cm" draw:start-shape="id6" draw:start-glue-point="7" draw:end-shape="id7" draw:end-glue-point="5" svg:d="M18000 9000h1250" svg:viewBox="0 0 1251 1">
          <text:p/>
        </draw:connector>
        <draw:custom-shape draw:style-name="gr17" draw:text-style-name="P2" xml:id="id8" draw:id="id8" draw:layer="layout" svg:width="3.5cm" svg:height="1.25cm" svg:x="15.25cm" svg:y="12.5cm">
          <text:p text:style-name="P1"><text:span text:style-name="T1">Add Equipment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xml:id="id10" draw:id="id10" draw:layer="layout" svg:width="3.5cm" svg:height="1.25cm" svg:x="26cm" svg:y="12.5cm">
          <text:p text:style-name="P1"><text:span text:style-name="T1">View Equipment</text:span></text:p>
          <draw:enhanced-geometry svg:viewBox="0 0 21600 21600" draw:type="rectangle" draw:enhanced-path="M 0 0 L 21600 0 21600 21600 0 21600 0 0 Z N"/>
        </draw:custom-shape>
        <draw:connector draw:style-name="gr18" draw:text-style-name="P8" draw:layer="layout" svg:x1="13.5cm" svg:y1="13.125cm" svg:x2="15.25cm" svg:y2="13.125cm" draw:start-shape="id4" draw:start-glue-point="1" draw:end-shape="id8" draw:end-glue-point="3" svg:d="M13500 13125h1750" svg:viewBox="0 0 1751 1">
          <text:p/>
        </draw:connector>
        <draw:custom-shape draw:style-name="gr2" draw:text-style-name="P2" xml:id="id11" draw:id="id11" draw:layer="layout" svg:width="2.75cm" svg:height="2.5cm" svg:x="26.372cm" svg:y="7.706cm">
          <text:p text:style-name="P1"><text:span text:style-name="T4">Update</text:span><text:span text:style-name="T2"> </text:span><text:span text:style-name="T4">Detail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9" draw:id="id9" draw:layer="layout" svg:width="2.75cm" svg:height="2.5cm" svg:x="20.75cm" svg:y="11.874cm">
          <text:p text:style-name="P1"><text:span text:style-name="T2">Enter Detail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9" draw:text-style-name="P8" draw:layer="layout" svg:x1="18.75cm" svg:y1="13.125cm" svg:x2="20.75cm" svg:y2="13.124cm" draw:start-shape="id8" draw:start-glue-point="1" draw:end-shape="id9" draw:end-glue-point="5" svg:d="M18750 13125h1000v-1h1000" svg:viewBox="0 0 2001 2">
          <text:p/>
        </draw:connector>
        <draw:connector draw:style-name="gr20" draw:text-style-name="P8" draw:layer="layout" svg:x1="23.5cm" svg:y1="13.124cm" svg:x2="26cm" svg:y2="13.125cm" draw:start-shape="id9" draw:start-glue-point="7" draw:end-shape="id10" draw:end-glue-point="3" svg:d="M23500 13124h1251v1h1249" svg:viewBox="0 0 2501 2">
          <text:p/>
        </draw:connector>
        <draw:connector draw:style-name="gr21" draw:text-style-name="P8" draw:layer="layout" svg:x1="27.75cm" svg:y1="12.5cm" svg:x2="27.747cm" svg:y2="10.206cm" draw:start-shape="id10" draw:start-glue-point="0" draw:end-shape="id11" draw:end-glue-point="6" svg:d="M27750 12500v-1146h-3v-1148" svg:viewBox="0 0 4 2295">
          <text:p/>
        </draw:connector>
        <draw:custom-shape draw:style-name="gr22" draw:text-style-name="P11" xml:id="id12" draw:id="id12" draw:layer="layout" svg:width="3cm" svg:height="2.5cm" svg:x="32cm" svg:y="11.876cm">
          <text:p text:style-name="P1"><text:span text:style-name="T3">Carry</text:span><text:span text:style-name="T5"> </text:span><text:span text:style-name="T3">Out</text:span><text:span text:style-name="T5"> </text:span><text:span text:style-name="T3">Inspectio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3" draw:text-style-name="P8" draw:layer="layout" svg:x1="29.5cm" svg:y1="13.125cm" svg:x2="32cm" svg:y2="13.126cm" draw:start-shape="id10" draw:start-glue-point="1" draw:end-shape="id12" draw:end-glue-point="5" svg:d="M29500 13125h1250v1h1250" svg:viewBox="0 0 2501 2">
          <text:p/>
        </draw:connector>
        <draw:custom-shape draw:style-name="gr24" draw:text-style-name="P12" xml:id="id13" draw:id="id13" draw:layer="layout" svg:width="2.75cm" svg:height="2.5cm" svg:x="37cm" svg:y="11.874cm">
          <text:p text:style-name="P3"><text:span text:style-name="T3">Notify of outcom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5" draw:text-style-name="P8" draw:layer="layout" svg:x1="35cm" svg:y1="13.126cm" svg:x2="37cm" svg:y2="13.124cm" draw:start-shape="id12" draw:start-glue-point="7" draw:end-shape="id13" draw:end-glue-point="5" svg:d="M35000 13126h1001v-2h999" svg:viewBox="0 0 2001 3">
          <text:p/>
        </draw:connector>
        <draw:custom-shape draw:style-name="gr4" draw:text-style-name="P13" xml:id="id14" draw:id="id14" draw:layer="layout" svg:width="2.75cm" svg:height="2.5cm" svg:x="26.368cm" svg:y="16.25cm">
          <text:p text:style-name="P1"><text:span text:style-name="T3">Add Commen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6" draw:text-style-name="P8" draw:layer="layout" svg:x1="27.75cm" svg:y1="13.75cm" svg:x2="27.743cm" svg:y2="16.25cm" draw:start-shape="id10" draw:start-glue-point="2" draw:end-shape="id14" draw:end-glue-point="4" svg:d="M27750 13750v1250h-7v1250" svg:viewBox="0 0 8 2501">
          <text:p/>
        </draw:connector>
        <draw:custom-shape draw:style-name="gr27" draw:text-style-name="P2" xml:id="id15" draw:id="id15" draw:layer="layout" svg:width="4cm" svg:height="2.25cm" svg:x="15cm" svg:y="16.25cm">
          <text:p text:style-name="P1"><text:span text:style-name="T1">View Compliant / Pending / Non-Compliant Lists</text:span></text:p>
          <draw:enhanced-geometry svg:viewBox="0 0 21600 21600" draw:type="rectangle" draw:enhanced-path="M 0 0 L 21600 0 21600 21600 0 21600 0 0 Z N"/>
        </draw:custom-shape>
        <draw:connector draw:style-name="gr28" draw:text-style-name="P8" draw:layer="layout" svg:x1="13.5cm" svg:y1="13.125cm" svg:x2="15cm" svg:y2="17.375cm" draw:start-shape="id4" draw:start-glue-point="1" draw:end-shape="id15" draw:end-glue-point="3" svg:d="M13500 13125h750v4250h750" svg:viewBox="0 0 1501 4251">
          <text:p/>
        </draw:connector>
        <draw:connector draw:style-name="gr29" draw:text-style-name="P8" draw:layer="layout" draw:line-skew="2cm" svg:x1="19cm" svg:y1="17.375cm" svg:x2="26cm" svg:y2="13.125cm" draw:start-shape="id15" draw:start-glue-point="1" draw:end-shape="id10" draw:end-glue-point="3" svg:d="M19000 17375h5500v-4250h1500" svg:viewBox="0 0 7001 4251">
          <text:p/>
        </draw:connector>
        <draw:custom-shape draw:style-name="gr2" draw:text-style-name="P2" xml:id="id16" draw:id="id16" draw:layer="layout" svg:width="2.75cm" svg:height="2.5cm" svg:x="15.618cm" svg:y="21cm">
          <text:p text:style-name="P1"><text:span text:style-name="T2">Search List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17" draw:id="id17" draw:layer="layout" svg:width="2.75cm" svg:height="2.5cm" svg:x="20.5cm" svg:y="21cm">
          <text:p text:style-name="P1"><text:span text:style-name="T2">Export List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0" draw:text-style-name="P8" draw:layer="layout" svg:x1="17cm" svg:y1="18.5cm" svg:x2="16.993cm" svg:y2="21cm" draw:start-shape="id15" draw:start-glue-point="2" draw:end-shape="id16" draw:end-glue-point="4" svg:d="M17000 18500v1250h-7v1250" svg:viewBox="0 0 8 2501">
          <text:p/>
        </draw:connector>
        <draw:connector draw:style-name="gr31" draw:text-style-name="P8" draw:layer="layout" svg:x1="17cm" svg:y1="18.5cm" svg:x2="21.875cm" svg:y2="21cm" draw:start-shape="id15" draw:start-glue-point="2" draw:end-shape="id17" draw:end-glue-point="4" svg:d="M17000 18500v1250h4875v1250" svg:viewBox="0 0 4876 2501">
          <text:p/>
        </draw:connector>
        <draw:connector draw:style-name="gr32" draw:text-style-name="P8" draw:layer="layout" svg:x1="18.368cm" svg:y1="22.25cm" svg:x2="20.5cm" svg:y2="22.25cm" draw:start-shape="id16" draw:start-glue-point="7" draw:end-shape="id17" draw:end-glue-point="5" svg:d="M18368 22250h2132" svg:viewBox="0 0 2133 1">
          <text:p/>
        </draw:connector>
        <draw:custom-shape draw:style-name="gr33" draw:text-style-name="P14" xml:id="id18" draw:id="id18" draw:layer="layout" svg:width="3.5cm" svg:height="1.25cm" svg:x="15.25cm" svg:y="25.25cm">
          <text:p text:style-name="P1"><text:span text:style-name="T1">View Equipment Types</text:span></text:p>
          <draw:enhanced-geometry svg:viewBox="0 0 21600 21600" draw:type="rectangle" draw:enhanced-path="M 0 0 L 21600 0 21600 21600 0 21600 0 0 Z N"/>
        </draw:custom-shape>
        <draw:custom-shape draw:style-name="gr34" draw:text-style-name="P14" xml:id="id19" draw:id="id19" draw:layer="layout" svg:width="2.75cm" svg:height="2.5cm" svg:x="20.368cm" svg:y="24.624cm">
          <text:p text:style-name="P1"><text:span text:style-name="T2">Delete Type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5" draw:text-style-name="P8" draw:layer="layout" svg:x1="12cm" svg:y1="13.75cm" svg:x2="15.25cm" svg:y2="25.875cm" draw:start-shape="id4" draw:start-glue-point="2" draw:end-shape="id18" draw:end-glue-point="3" svg:d="M12000 13750v12125h3250" svg:viewBox="0 0 3251 12126">
          <text:p/>
        </draw:connector>
        <draw:connector draw:style-name="gr36" draw:text-style-name="P8" draw:layer="layout" svg:x1="18.75cm" svg:y1="25.875cm" svg:x2="20.368cm" svg:y2="25.874cm" draw:start-shape="id18" draw:start-glue-point="1" draw:end-shape="id19" draw:end-glue-point="5" svg:d="M18750 25875h809v-1h809" svg:viewBox="0 0 1619 2">
          <text:p/>
        </draw:connector>
        <draw:custom-shape draw:style-name="gr34" draw:text-style-name="P14" xml:id="id20" draw:id="id20" draw:layer="layout" svg:width="2.75cm" svg:height="2.5cm" svg:x="15.622cm" svg:y="28.25cm">
          <text:p text:style-name="P1"><text:span text:style-name="T2">Add Type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7" draw:text-style-name="P8" draw:layer="layout" svg:x1="17cm" svg:y1="26.5cm" svg:x2="16.997cm" svg:y2="28.25cm" draw:start-shape="id18" draw:start-glue-point="2" draw:end-shape="id20" draw:end-glue-point="4" svg:d="M17000 26500v875h-3v875" svg:viewBox="0 0 4 1751">
          <text:p/>
        </draw:connector>
        <draw:custom-shape draw:style-name="gr38" draw:text-style-name="P14" xml:id="id21" draw:id="id21" draw:layer="layout" svg:width="3.5cm" svg:height="1.25cm" svg:x="15.25cm" svg:y="32.25cm">
          <text:p text:style-name="P1"><text:span text:style-name="T1">View Inspection Providers</text:span></text:p>
          <draw:enhanced-geometry svg:viewBox="0 0 21600 21600" draw:type="rectangle" draw:enhanced-path="M 0 0 L 21600 0 21600 21600 0 21600 0 0 Z N"/>
        </draw:custom-shape>
        <draw:custom-shape draw:style-name="gr39" draw:text-style-name="P14" xml:id="id22" draw:id="id22" draw:layer="layout" svg:width="2.75cm" svg:height="2.5cm" svg:x="20.368cm" svg:y="31.618cm">
          <text:p text:style-name="P1"><text:span text:style-name="T2">Delete Provider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6" draw:text-style-name="P8" draw:layer="layout" svg:x1="18.75cm" svg:y1="32.875cm" svg:x2="20.368cm" svg:y2="32.868cm" draw:start-shape="id21" draw:start-glue-point="1" draw:end-shape="id22" draw:end-glue-point="5" svg:d="M18750 32875h809v-7h809" svg:viewBox="0 0 1619 8">
          <text:p/>
        </draw:connector>
        <draw:custom-shape draw:style-name="gr39" draw:text-style-name="P14" xml:id="id23" draw:id="id23" draw:layer="layout" svg:width="2.75cm" svg:height="2.5cm" svg:x="15.618cm" svg:y="35.25cm">
          <text:p text:style-name="P1"><text:span text:style-name="T2">Add Provider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7" draw:text-style-name="P8" draw:layer="layout" svg:x1="17cm" svg:y1="33.5cm" svg:x2="16.993cm" svg:y2="35.25cm" draw:start-shape="id21" draw:start-glue-point="2" draw:end-shape="id23" draw:end-glue-point="4" svg:d="M17000 33500v875h-7v875" svg:viewBox="0 0 8 1751">
          <text:p/>
        </draw:connector>
        <draw:connector draw:style-name="gr40" draw:text-style-name="P8" draw:layer="layout" svg:x1="12cm" svg:y1="13.75cm" svg:x2="15.25cm" svg:y2="32.875cm" draw:start-shape="id4" draw:start-glue-point="2" draw:end-shape="id21" draw:end-glue-point="3" svg:d="M12000 13750v19125h3250" svg:viewBox="0 0 3251 19126">
          <text:p/>
        </draw:connector>
        <draw:custom-shape draw:style-name="gr38" draw:text-style-name="P14" xml:id="id24" draw:id="id24" draw:layer="layout" svg:width="3.5cm" svg:height="1.25cm" svg:x="15.382cm" svg:y="39cm">
          <text:p text:style-name="P1"><text:span text:style-name="T1">View Inspection Forms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xml:id="id25" draw:id="id25" draw:layer="layout" svg:width="2.75cm" svg:height="2.5cm" svg:x="20.5cm" svg:y="38.378cm">
          <text:p text:style-name="P1"><text:span text:style-name="T2">Delete Form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6" draw:text-style-name="P8" draw:layer="layout" svg:x1="18.882cm" svg:y1="39.625cm" svg:x2="20.5cm" svg:y2="39.628cm" draw:start-shape="id24" draw:start-glue-point="1" draw:end-shape="id25" draw:end-glue-point="5" svg:d="M18882 39625h809v3h809" svg:viewBox="0 0 1619 4">
          <text:p/>
        </draw:connector>
        <draw:custom-shape draw:style-name="gr41" draw:text-style-name="P14" xml:id="id26" draw:id="id26" draw:layer="layout" svg:width="2.75cm" svg:height="2.5cm" svg:x="15.754cm" svg:y="42cm">
          <text:p text:style-name="P1"><text:span text:style-name="T2">Add Form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7" draw:text-style-name="P8" draw:layer="layout" svg:x1="17.132cm" svg:y1="40.25cm" svg:x2="17.129cm" svg:y2="42cm" draw:start-shape="id24" draw:start-glue-point="2" draw:end-shape="id26" draw:end-glue-point="4" svg:d="M17132 40250v875h-3v875" svg:viewBox="0 0 4 1751">
          <text:p/>
        </draw:connector>
        <draw:custom-shape draw:style-name="gr41" draw:text-style-name="P14" xml:id="id27" draw:id="id27" draw:layer="layout" svg:width="2.75cm" svg:height="2.5cm" svg:x="20.451cm" svg:y="42cm">
          <text:p text:style-name="P1"><text:span text:style-name="T6">Replace</text:span><text:span text:style-name="T2"> </text:span><text:span text:style-name="T6">Form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2" draw:text-style-name="P8" draw:layer="layout" svg:x1="18.882cm" svg:y1="39.625cm" svg:x2="20.451cm" svg:y2="43.25cm" draw:start-shape="id24" draw:start-glue-point="1" draw:end-shape="id27" draw:end-glue-point="5" svg:d="M18882 39625h785v3625h784" svg:viewBox="0 0 1570 3626">
          <text:p/>
        </draw:connector>
        <draw:connector draw:style-name="gr43" draw:text-style-name="P8" draw:layer="layout" svg:x1="12cm" svg:y1="13.75cm" svg:x2="15.382cm" svg:y2="39.625cm" draw:start-shape="id4" draw:start-glue-point="2" draw:end-shape="id24" draw:end-glue-point="3" svg:d="M12000 13750v25875h3382" svg:viewBox="0 0 3383 25876">
          <text:p/>
        </draw:connector>
        <draw:connector draw:style-name="gr44" draw:text-style-name="P8" draw:layer="layout" draw:line-skew="-1.617cm" svg:x1="15.622cm" svg:y1="29.5cm" svg:x2="15.754cm" svg:y2="43.25cm" draw:start-shape="id20" draw:start-glue-point="5" draw:end-shape="id26" draw:end-glue-point="5" svg:d="M15622 29500h-2118v13750h2250" svg:viewBox="0 0 2251 13751">
          <text:p/>
        </draw:connector>
        <draw:custom-shape draw:style-name="gr17" draw:text-style-name="P2" xml:id="id28" draw:id="id28" draw:layer="layout" svg:width="3.5cm" svg:height="1.25cm" svg:x="15.25cm" svg:y="46.392cm">
          <text:p text:style-name="P1"><text:span text:style-name="T1">Profile Setting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9" draw:id="id29" draw:layer="layout" svg:width="2.75cm" svg:height="2.5cm" svg:x="20.446cm" svg:y="45.768cm">
          <text:p text:style-name="P1"><text:span text:style-name="T2">Update Detail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9" draw:text-style-name="P8" draw:layer="layout" svg:x1="18.75cm" svg:y1="47.017cm" svg:x2="20.446cm" svg:y2="47.018cm" draw:start-shape="id28" draw:start-glue-point="1" draw:end-shape="id29" draw:end-glue-point="5" svg:d="M18750 47017h848v1h848" svg:viewBox="0 0 1697 2">
          <text:p/>
        </draw:connector>
        <draw:connector draw:style-name="gr45" draw:text-style-name="P8" draw:layer="layout" draw:line-skew="-0.125cm" svg:x1="13.5cm" svg:y1="13.125cm" svg:x2="15.25cm" svg:y2="47.017cm" draw:start-shape="id4" draw:start-glue-point="1" draw:end-shape="id28" draw:end-glue-point="3" svg:d="M13500 13125h750v33892h1000" svg:viewBox="0 0 1751 33893">
          <text:p/>
        </draw:connector>
        <draw:custom-shape draw:style-name="gr17" draw:text-style-name="P2" xml:id="id30" draw:id="id30" draw:layer="layout" svg:width="3.5cm" svg:height="1.25cm" svg:x="15.25cm" svg:y="49.892cm">
          <text:p text:style-name="P1"><text:span text:style-name="T1">Contact US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xml:id="id31" draw:id="id31" draw:layer="layout" svg:width="2.75cm" svg:height="2.5cm" svg:x="20.446cm" svg:y="49.268cm">
          <text:p text:style-name="P1"><text:span text:style-name="T2">Email Admi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9" draw:text-style-name="P8" draw:layer="layout" svg:x1="18.75cm" svg:y1="50.517cm" svg:x2="20.446cm" svg:y2="50.518cm" draw:start-shape="id30" draw:start-glue-point="1" draw:end-shape="id31" draw:end-glue-point="5" svg:d="M18750 50517h848v1h848" svg:viewBox="0 0 1697 2">
          <text:p/>
        </draw:connector>
        <draw:connector draw:style-name="gr46" draw:text-style-name="P8" draw:layer="layout" draw:line-skew="-0.125cm" svg:x1="13.5cm" svg:y1="13.125cm" svg:x2="15.25cm" svg:y2="50.517cm" draw:start-shape="id4" draw:start-glue-point="1" draw:end-shape="id30" draw:end-glue-point="3" svg:d="M13500 13125h750v37392h1000" svg:viewBox="0 0 1751 37393">
          <text:p/>
        </draw:connector>
        <draw:custom-shape draw:style-name="gr22" draw:text-style-name="P10" xml:id="id32" draw:id="id32" draw:layer="layout" svg:width="3cm" svg:height="2.5cm" svg:x="22.75cm" svg:y="7.706cm">
          <text:p text:style-name="P3"><text:span text:style-name="T3">Notify Inspection Provide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7" draw:text-style-name="P8" draw:layer="layout" svg:x1="22.125cm" svg:y1="11.874cm" svg:x2="24.25cm" svg:y2="10.206cm" draw:start-shape="id9" draw:start-glue-point="4" draw:end-shape="id32" draw:end-glue-point="6" svg:d="M22125 11874v-833h2125v-835" svg:viewBox="0 0 2126 1669">
          <text:p/>
        </draw:connector>
        <draw:frame draw:style-name="gr48" draw:text-style-name="P15" draw:layer="layout" svg:width="17.342cm" svg:height="1.508cm" svg:x="11.658cm" svg:y="1.492cm">
          <draw:text-box>
            <text:p><text:span text:style-name="T7">Dawson Mine Intro Site Flowchart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32" draw:display-name="Arrowheads 3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11-06T09:21:34.842294348</meta:creation-date>
    <dc:date>2020-11-06T10:24:15.206477179</dc:date>
    <meta:editing-duration>PT10M10S</meta:editing-duration>
    <meta:editing-cycles>1</meta:editing-cycles>
    <meta:document-statistic meta:object-count="71"/>
    <meta:generator>LibreOffice/7.0.3.1$MacOSX_X86_64 LibreOffice_project/d7547858d014d4cf69878db179d326fc3483e082</meta:generator>
  </office:meta>
</office:document-meta>
</file>